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style:font-name="Times New Roman" fo:font-size="12pt" fo:language="fi" fo:country="FI" fo:font-weight="normal" officeooo:rsid="0014373e" officeooo:paragraph-rsid="0014373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Default">
      <style:text-properties fo:color="#000000" loext:opacity="100%" fo:font-size="12pt" fo:font-weight="bold" officeooo:rsid="0014373e" officeooo:paragraph-rsid="0014373e" style:font-size-asian="12pt" style:font-weight-asian="bold" style:font-size-complex="12pt" style:font-weight-complex="bold"/>
    </style:style>
    <style:style style:name="P3" style:family="paragraph" style:parent-style-name="Default">
      <style:text-properties fo:color="#000000" loext:opacity="100%" fo:font-size="12pt" officeooo:rsid="0007f50b" officeooo:paragraph-rsid="00095518" style:font-size-asian="12pt" style:font-size-complex="12pt"/>
    </style:style>
    <style:style style:name="P4" style:family="paragraph" style:parent-style-name="Default">
      <style:text-properties fo:color="#000000" loext:opacity="100%" fo:font-size="12pt" officeooo:rsid="0014373e" officeooo:paragraph-rsid="0014373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en" fo:country="US" fo:font-weight="bold" officeooo:rsid="001e2d57" officeooo:paragraph-rsid="00095518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Liberation Serif" fo:font-size="12pt" fo:language="en" fo:country="US" fo:font-weight="normal" officeooo:rsid="002457f1" officeooo:paragraph-rsid="0007f50b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style:font-name="Liberation Serif" fo:font-size="12pt" officeooo:rsid="002387b1" officeooo:paragraph-rsid="0007f50b" style:font-size-asian="12pt" style:font-size-complex="12pt"/>
    </style:style>
    <style:style style:name="P8" style:family="paragraph" style:parent-style-name="Standard">
      <style:text-properties fo:color="#000000" loext:opacity="100%" style:font-name="Liberation Serif" fo:font-size="12pt" officeooo:rsid="0015b1b2" officeooo:paragraph-rsid="0015b1b2" fo:background-color="transparent"/>
    </style:style>
    <style:style style:name="P9" style:family="paragraph" style:parent-style-name="Standard">
      <style:text-properties fo:color="#000000" loext:opacity="100%" style:font-name="Liberation Serif" fo:font-size="12pt" officeooo:rsid="00178806" officeooo:paragraph-rsid="00178806" fo:background-color="transparent"/>
    </style:style>
    <style:style style:name="P10" style:family="paragraph" style:parent-style-name="Standard">
      <style:text-properties fo:color="#000000" loext:opacity="100%" style:font-name="Liberation Serif" fo:font-size="12pt" officeooo:rsid="0018f69d" officeooo:paragraph-rsid="001b8d03" fo:background-color="transparent"/>
    </style:style>
    <style:style style:name="P11" style:family="paragraph" style:parent-style-name="Standard">
      <style:text-properties fo:color="#000000" loext:opacity="100%" style:font-name="Liberation Serif" fo:font-size="12pt" fo:font-weight="bold" officeooo:rsid="0015b1b2" officeooo:paragraph-rsid="0015b1b2" fo:background-color="transparent" style:font-weight-asian="bold" style:font-weight-complex="bold"/>
    </style:style>
    <style:style style:name="P12" style:family="paragraph" style:parent-style-name="Standard">
      <style:text-properties fo:color="#000000" loext:opacity="100%" style:font-name="Liberation Serif" fo:font-size="12pt" officeooo:rsid="0018f69d" officeooo:paragraph-rsid="001b8d03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8pt" fo:font-weight="bold" officeooo:paragraph-rsid="000572f4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8pt" fo:font-weight="bold" officeooo:rsid="0007f50b" officeooo:paragraph-rsid="002d8b90" style:font-size-asian="18pt" style:font-weight-asian="bold" style:font-size-complex="18pt" style:font-weight-complex="bold"/>
    </style:style>
    <style:style style:name="P15" style:family="paragraph" style:parent-style-name="Standard">
      <style:text-properties fo:color="#000000" loext:opacity="100%" fo:font-weight="bold" officeooo:rsid="002320ce" officeooo:paragraph-rsid="00095518" style:font-weight-asian="bold" style:font-weight-complex="bold"/>
    </style:style>
    <style:style style:name="P16" style:family="paragraph" style:parent-style-name="Standard">
      <style:text-properties fo:color="#000000" loext:opacity="100%" fo:font-weight="bold" officeooo:rsid="00069a94" officeooo:paragraph-rsid="00069a94" style:font-weight-asian="bold" style:font-weight-complex="bold"/>
    </style:style>
    <style:style style:name="P17" style:family="paragraph" style:parent-style-name="Standard">
      <style:text-properties fo:color="#000000" loext:opacity="100%" fo:font-weight="bold" officeooo:rsid="00069a94" officeooo:paragraph-rsid="0024ee83" style:font-weight-asian="bold" style:font-weight-complex="bold"/>
    </style:style>
    <style:style style:name="P18" style:family="paragraph" style:parent-style-name="Standard">
      <style:text-properties fo:color="#000000" loext:opacity="100%" fo:font-weight="bold" officeooo:rsid="001bfa74" officeooo:paragraph-rsid="0015b1b2" style:font-weight-asian="bold" style:font-weight-complex="bold"/>
    </style:style>
    <style:style style:name="P19" style:family="paragraph" style:parent-style-name="Standard">
      <style:text-properties fo:color="#000000" loext:opacity="100%" officeooo:paragraph-rsid="000572f4"/>
    </style:style>
    <style:style style:name="P20" style:family="paragraph" style:parent-style-name="Standard">
      <style:text-properties fo:color="#000000" loext:opacity="100%" officeooo:rsid="00069a94" officeooo:paragraph-rsid="00069a94"/>
    </style:style>
    <style:style style:name="P21" style:family="paragraph" style:parent-style-name="Standard">
      <style:text-properties fo:color="#000000" loext:opacity="100%" officeooo:rsid="00069a94" officeooo:paragraph-rsid="0011bc3c"/>
    </style:style>
    <style:style style:name="P22" style:family="paragraph" style:parent-style-name="Standard">
      <style:text-properties fo:color="#000000" loext:opacity="100%" officeooo:rsid="00069a94" officeooo:paragraph-rsid="0024ee83"/>
    </style:style>
    <style:style style:name="P23" style:family="paragraph" style:parent-style-name="Standard">
      <style:text-properties fo:color="#000000" loext:opacity="100%" officeooo:rsid="0007e28f" officeooo:paragraph-rsid="0007e28f"/>
    </style:style>
    <style:style style:name="P24" style:family="paragraph" style:parent-style-name="Standard">
      <style:text-properties fo:color="#000000" loext:opacity="100%" officeooo:rsid="0007f0be" officeooo:paragraph-rsid="0007f0be"/>
    </style:style>
    <style:style style:name="P25" style:family="paragraph" style:parent-style-name="Standard">
      <style:text-properties fo:color="#000000" loext:opacity="100%" officeooo:rsid="0007f50b" officeooo:paragraph-rsid="00095518"/>
    </style:style>
    <style:style style:name="P26" style:family="paragraph" style:parent-style-name="Standard">
      <style:text-properties fo:color="#000000" loext:opacity="100%" officeooo:rsid="0007f50b" officeooo:paragraph-rsid="0014373e"/>
    </style:style>
    <style:style style:name="P27" style:family="paragraph" style:parent-style-name="Standard">
      <style:text-properties fo:color="#000000" loext:opacity="100%" officeooo:rsid="000edc08" officeooo:paragraph-rsid="000edc08"/>
    </style:style>
    <style:style style:name="P28" style:family="paragraph" style:parent-style-name="Standard">
      <style:text-properties fo:color="#000000" loext:opacity="100%" officeooo:rsid="000edc08" officeooo:paragraph-rsid="0011bc3c"/>
    </style:style>
    <style:style style:name="P29" style:family="paragraph" style:parent-style-name="Standard">
      <style:text-properties fo:color="#000000" loext:opacity="100%" officeooo:rsid="000edc08" officeooo:paragraph-rsid="002a0cfe"/>
    </style:style>
    <style:style style:name="P30" style:family="paragraph" style:parent-style-name="Standard">
      <style:text-properties fo:color="#000000" loext:opacity="100%" officeooo:rsid="000edc08" officeooo:paragraph-rsid="00069a94"/>
    </style:style>
    <style:style style:name="P31" style:family="paragraph" style:parent-style-name="Standard">
      <style:text-properties fo:color="#000000" loext:opacity="100%" officeooo:rsid="0010ba57" officeooo:paragraph-rsid="0010ba57"/>
    </style:style>
    <style:style style:name="P32" style:family="paragraph" style:parent-style-name="Standard">
      <style:text-properties fo:color="#000000" loext:opacity="100%" officeooo:rsid="0010ba57" officeooo:paragraph-rsid="0024d579"/>
    </style:style>
    <style:style style:name="P33" style:family="paragraph" style:parent-style-name="Standard">
      <style:text-properties fo:color="#000000" loext:opacity="100%" officeooo:rsid="0013cebb" officeooo:paragraph-rsid="0013cebb"/>
    </style:style>
    <style:style style:name="P34" style:family="paragraph" style:parent-style-name="Standard">
      <style:text-properties fo:color="#000000" loext:opacity="100%" officeooo:rsid="0014373e" officeooo:paragraph-rsid="0014373e"/>
    </style:style>
    <style:style style:name="P35" style:family="paragraph" style:parent-style-name="Standard">
      <style:text-properties fo:color="#000000" loext:opacity="100%" officeooo:rsid="0011bc3c" officeooo:paragraph-rsid="0011bc3c"/>
    </style:style>
    <style:style style:name="P36" style:family="paragraph" style:parent-style-name="Standard">
      <style:text-properties fo:color="#000000" loext:opacity="100%" officeooo:rsid="0011bc3c" officeooo:paragraph-rsid="00178806"/>
    </style:style>
    <style:style style:name="P37" style:family="paragraph" style:parent-style-name="Standard">
      <style:text-properties fo:color="#000000" loext:opacity="100%" officeooo:rsid="0011bc3c" officeooo:paragraph-rsid="0024ee83"/>
    </style:style>
    <style:style style:name="P38" style:family="paragraph" style:parent-style-name="Standard">
      <style:text-properties fo:color="#000000" loext:opacity="100%" officeooo:rsid="0011bc3c" officeooo:paragraph-rsid="002586f7"/>
    </style:style>
    <style:style style:name="P39" style:family="paragraph" style:parent-style-name="Standard">
      <style:text-properties fo:color="#000000" loext:opacity="100%" fo:font-size="12pt" officeooo:rsid="001f90ba" officeooo:paragraph-rsid="000572f4" style:font-size-asian="12pt" style:font-size-complex="12pt"/>
    </style:style>
    <style:style style:name="P40" style:family="paragraph" style:parent-style-name="Standard">
      <style:text-properties fo:color="#000000" loext:opacity="100%" fo:font-size="12pt" fo:font-weight="normal" officeooo:rsid="001fcd87" officeooo:paragraph-rsid="001fcd87" style:font-size-asian="12pt" style:font-weight-asian="normal" style:font-size-complex="12pt" style:font-weight-complex="normal"/>
    </style:style>
    <style:style style:name="P41" style:family="paragraph" style:parent-style-name="Standard">
      <style:text-properties fo:color="#000000" loext:opacity="100%" fo:font-size="12pt" fo:font-weight="bold" officeooo:rsid="0015b1b2" officeooo:paragraph-rsid="0015b1b2" style:font-size-asian="12pt" style:font-weight-asian="bold" style:font-size-complex="12pt" style:font-weight-complex="bold"/>
    </style:style>
    <style:style style:name="P42" style:family="paragraph" style:parent-style-name="Standard">
      <style:text-properties fo:color="#000000" loext:opacity="100%" officeooo:paragraph-rsid="0015b1b2"/>
    </style:style>
    <style:style style:name="P43" style:family="paragraph" style:parent-style-name="Standard">
      <style:text-properties fo:color="#000000" loext:opacity="100%" officeooo:rsid="001fcd87" officeooo:paragraph-rsid="001fcd87"/>
    </style:style>
    <style:style style:name="P44" style:family="paragraph" style:parent-style-name="Standard">
      <style:text-properties fo:color="#000000" loext:opacity="100%" officeooo:rsid="00178806" officeooo:paragraph-rsid="00178806"/>
    </style:style>
    <style:style style:name="P45" style:family="paragraph" style:parent-style-name="Standard">
      <style:text-properties fo:color="#000000" loext:opacity="100%" officeooo:rsid="0024d579" officeooo:paragraph-rsid="0024d579"/>
    </style:style>
    <style:style style:name="P46" style:family="paragraph" style:parent-style-name="Standard">
      <style:text-properties fo:color="#000000" loext:opacity="100%" officeooo:paragraph-rsid="000edc08"/>
    </style:style>
    <style:style style:name="P47" style:family="paragraph" style:parent-style-name="Standard">
      <style:text-properties fo:color="#000000" loext:opacity="100%" officeooo:paragraph-rsid="00069a94"/>
    </style:style>
    <style:style style:name="P48" style:family="paragraph" style:parent-style-name="Standard">
      <style:text-properties fo:color="#000000" loext:opacity="100%" officeooo:paragraph-rsid="0007f50b"/>
    </style:style>
    <style:style style:name="P49" style:family="paragraph" style:parent-style-name="Standard">
      <style:text-properties fo:color="#000000" loext:opacity="100%" officeooo:rsid="002c4fe8" officeooo:paragraph-rsid="002c4fe8"/>
    </style:style>
    <style:style style:name="P50" style:family="paragraph" style:parent-style-name="Standard">
      <style:text-properties fo:color="#000000" loext:opacity="100%" officeooo:paragraph-rsid="002c4fe8"/>
    </style:style>
    <style:style style:name="P51" style:family="paragraph" style:parent-style-name="Standard">
      <style:text-properties fo:color="#000000" loext:opacity="100%" officeooo:rsid="002d8b90" officeooo:paragraph-rsid="002d8b90"/>
    </style:style>
    <style:style style:name="P52" style:family="paragraph" style:parent-style-name="Standard">
      <style:text-properties fo:color="#000000" loext:opacity="100%" officeooo:paragraph-rsid="002d8b90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rsid="0037f8e3" officeooo:paragraph-rsid="00095518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officeooo:paragraph-rsid="00095518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officeooo:paragraph-rsid="000572f4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officeooo:paragraph-rsid="002d8b90"/>
    </style:style>
    <style:style style:name="P57" style:family="paragraph" style:parent-style-name="Standard">
      <style:text-properties fo:color="#000000" loext:opacity="100%" fo:font-weight="bold" officeooo:rsid="0007f50b" officeooo:paragraph-rsid="00095518" style:font-weight-asian="bold" style:font-weight-complex="bold"/>
    </style:style>
    <style:style style:name="P58" style:family="paragraph" style:parent-style-name="Standard">
      <style:text-properties fo:color="#000000" loext:opacity="100%" style:font-name="Liberation Serif" fo:font-size="12pt" fo:language="en" fo:country="US" fo:font-weight="normal" officeooo:rsid="0014373e" officeooo:paragraph-rsid="0007f50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95518" style:font-size-asian="14pt" style:font-weight-asian="bold" style:font-size-complex="14pt"/>
    </style:style>
    <style:style style:name="P60" style:family="paragraph" style:parent-style-name="Standard">
      <style:text-properties fo:color="#000000" loext:opacity="100%" officeooo:rsid="00304393" officeooo:paragraph-rsid="00304393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bold" officeooo:rsid="0065271e" style:font-size-asian="36pt" style:font-weight-asian="bold" style:font-size-complex="36pt" style:font-weight-complex="bold"/>
    </style:style>
    <style:style style:name="T3" style:family="text">
      <style:text-properties officeooo:rsid="0019366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fa74" style:font-weight-asian="bold" style:font-weight-complex="bold"/>
    </style:style>
    <style:style style:name="T6" style:family="text">
      <style:text-properties fo:font-weight="bold" officeooo:rsid="0034ede2" style:font-weight-asian="bold" style:font-weight-complex="bold"/>
    </style:style>
    <style:style style:name="T7" style:family="text">
      <style:text-properties fo:font-weight="bold" officeooo:rsid="0014373e" style:font-weight-asian="bold" style:font-weight-complex="bold"/>
    </style:style>
    <style:style style:name="T8" style:family="text">
      <style:text-properties fo:font-weight="bold" officeooo:rsid="002a4ab1" style:font-weight-asian="bold" style:font-weight-complex="bold"/>
    </style:style>
    <style:style style:name="T9" style:family="text">
      <style:text-properties fo:font-weight="bold" officeooo:rsid="0015b1b2" style:font-weight-asian="bold" style:font-weight-complex="bold"/>
    </style:style>
    <style:style style:name="T10" style:family="text">
      <style:text-properties fo:font-weight="bold" officeooo:rsid="000b2931" style:font-weight-asian="bold" style:font-weight-complex="bold"/>
    </style:style>
    <style:style style:name="T11" style:family="text">
      <style:text-properties fo:font-weight="bold" officeooo:rsid="001e85e0" style:font-weight-asian="bold" style:font-weight-complex="bold"/>
    </style:style>
    <style:style style:name="T12" style:family="text">
      <style:text-properties fo:font-weight="bold" officeooo:rsid="001fcd87" style:font-weight-asian="bold" style:font-weight-complex="bold"/>
    </style:style>
    <style:style style:name="T13" style:family="text">
      <style:text-properties fo:font-weight="bold" officeooo:rsid="000edc08" style:font-weight-asian="bold" style:font-weight-complex="bold"/>
    </style:style>
    <style:style style:name="T14" style:family="text">
      <style:text-properties fo:font-weight="bold" officeooo:rsid="0024ee83" style:font-weight-asian="bold" style:font-weight-complex="bold"/>
    </style:style>
    <style:style style:name="T15" style:family="text">
      <style:text-properties fo:font-weight="bold" officeooo:rsid="00303181" style:font-weight-asian="bold" style:font-weight-complex="bold"/>
    </style:style>
    <style:style style:name="T16" style:family="text">
      <style:text-properties officeooo:rsid="00252a0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4373e" style:font-weight-asian="normal" style:font-weight-complex="normal"/>
    </style:style>
    <style:style style:name="T19" style:family="text">
      <style:text-properties fo:language="en" fo:country="US" fo:font-weight="normal" officeooo:rsid="0007f50b" style:font-weight-asian="normal" style:font-weight-complex="normal"/>
    </style:style>
    <style:style style:name="T20" style:family="text">
      <style:text-properties fo:language="en" fo:country="US" fo:font-weight="normal" officeooo:rsid="000a952e" style:font-weight-asian="normal" style:font-weight-complex="normal"/>
    </style:style>
    <style:style style:name="T21" style:family="text">
      <style:text-properties officeooo:rsid="001d3fde"/>
    </style:style>
    <style:style style:name="T22" style:family="text">
      <style:text-properties officeooo:rsid="0034ede2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officeooo:rsid="0014373e" style:font-size-asian="12pt" style:font-weight-asian="bold" style:font-size-complex="12pt" style:font-weight-complex="bold"/>
    </style:style>
    <style:style style:name="T25" style:family="text">
      <style:text-properties fo:font-size="12pt" fo:font-weight="normal" officeooo:rsid="0014373e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language="en" fo:country="US" fo:font-weight="bold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fo:language="en" fo:country="US" fo:font-weight="bold" officeooo:rsid="0007f50b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fo:language="en" fo:country="US" fo:font-weight="bold" officeooo:rsid="0014373e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en" fo:country="US" fo:font-weight="normal" officeooo:rsid="0007f50b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language="en" fo:country="US" fo:font-weight="normal" officeooo:rsid="002457f1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language="en" fo:country="US" fo:font-weight="normal" officeooo:rsid="0014373e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language="en" fo:country="US" fo:font-weight="normal" officeooo:rsid="00222c58" style:font-size-asian="12pt" style:font-weight-asian="normal" style:font-size-complex="12pt" style:font-weight-complex="normal"/>
    </style:style>
    <style:style style:name="T34" style:family="text">
      <style:text-properties officeooo:rsid="00069a94"/>
    </style:style>
    <style:style style:name="T35" style:family="text">
      <style:text-properties officeooo:rsid="00095518"/>
    </style:style>
    <style:style style:name="T36" style:family="text">
      <style:text-properties officeooo:rsid="000b2931"/>
    </style:style>
    <style:style style:name="T37" style:family="text">
      <style:text-properties officeooo:rsid="000e47f3"/>
    </style:style>
    <style:style style:name="T38" style:family="text">
      <style:text-properties officeooo:rsid="000e87c3"/>
    </style:style>
    <style:style style:name="T39" style:family="text">
      <style:text-properties officeooo:rsid="0010ba57"/>
    </style:style>
    <style:style style:name="T40" style:family="text">
      <style:text-properties officeooo:rsid="0011bc3c"/>
    </style:style>
    <style:style style:name="T41" style:family="text">
      <style:text-properties officeooo:rsid="00131ba1"/>
    </style:style>
    <style:style style:name="T42" style:family="text">
      <style:text-properties officeooo:rsid="0014373e"/>
    </style:style>
    <style:style style:name="T43" style:family="text">
      <style:text-properties style:font-name="Times New Roman" fo:language="fi" fo:country="FI" officeooo:rsid="0014373e" style:font-name-asian="Arial1" style:font-name-complex="Times New Roman" style:language-complex="ar" style:country-complex="SA"/>
    </style:style>
    <style:style style:name="T44" style:family="text">
      <style:text-properties style:font-name="Times New Roman" fo:language="fi" fo:country="FI" officeooo:rsid="00204c14" style:font-name-asian="Arial1" style:font-name-complex="Times New Roman" style:language-complex="ar" style:country-complex="SA"/>
    </style:style>
    <style:style style:name="T45" style:family="text">
      <style:text-properties officeooo:rsid="0015b1b2"/>
    </style:style>
    <style:style style:name="T46" style:family="text">
      <style:text-properties officeooo:rsid="00178806"/>
    </style:style>
    <style:style style:name="T47" style:family="text">
      <style:text-properties officeooo:rsid="0018f69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b8d03" fo:background-color="transparent" loext:char-shading-value="0"/>
    </style:style>
    <style:style style:name="T50" style:family="text">
      <style:text-properties officeooo:rsid="001d26a5" fo:background-color="transparent" loext:char-shading-value="0"/>
    </style:style>
    <style:style style:name="T51" style:family="text">
      <style:text-properties officeooo:rsid="0019eb76"/>
    </style:style>
    <style:style style:name="T52" style:family="text">
      <style:text-properties officeooo:rsid="001e85e0"/>
    </style:style>
    <style:style style:name="T53" style:family="text">
      <style:text-properties officeooo:rsid="00238140"/>
    </style:style>
    <style:style style:name="T54" style:family="text">
      <style:text-properties officeooo:rsid="0024d579"/>
    </style:style>
    <style:style style:name="T55" style:family="text">
      <style:text-properties officeooo:rsid="0024ee83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07f0be" style:font-style-asian="italic" style:font-style-complex="italic"/>
    </style:style>
    <style:style style:name="T58" style:family="text">
      <style:text-properties fo:font-style="italic" officeooo:rsid="00069a94" style:font-style-asian="italic" style:font-style-complex="italic"/>
    </style:style>
    <style:style style:name="T59" style:family="text">
      <style:text-properties fo:font-style="italic" officeooo:rsid="0010ba57" style:font-style-asian="italic" style:font-style-complex="italic"/>
    </style:style>
    <style:style style:name="T60" style:family="text">
      <style:text-properties fo:font-style="italic" fo:font-weight="normal" officeooo:rsid="001e85e0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14373e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2586f7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02a0cfe" style:font-style-asian="italic" style:font-weight-asian="normal" style:font-style-complex="italic" style:font-weight-complex="normal"/>
    </style:style>
    <style:style style:name="T64" style:family="text">
      <style:text-properties officeooo:rsid="0027cb47"/>
    </style:style>
    <style:style style:name="T65" style:family="text">
      <style:text-properties officeooo:rsid="00286e1f"/>
    </style:style>
    <style:style style:name="T66" style:family="text">
      <style:text-properties officeooo:rsid="002a0cfe"/>
    </style:style>
    <style:style style:name="T67" style:family="text">
      <style:text-properties officeooo:rsid="002bd3e8"/>
    </style:style>
    <style:style style:name="T68" style:family="text">
      <style:text-properties officeooo:rsid="002c4fe8"/>
    </style:style>
    <style:style style:name="T69" style:family="text">
      <style:text-properties officeooo:rsid="002e64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H</text:span><text:span text:style-name="T1">ahnemannpäivät </text:span></text:p>
      <text:p text:style-name="P13"><text:span text:style-name="T51">ZOOMISSA LA</text:span> <text:span text:style-name="T34">2</text:span><text:span text:style-name="T3">4. - </text:span><text:span text:style-name="T51">SU </text:span><text:span text:style-name="T34">2</text:span><text:span text:style-name="T3">5.4.202</text:span><text:span text:style-name="T34">1</text:span></text:p>
      <text:p text:style-name="P19"/>
      <text:p text:style-name="P50">Paikka : <text:span text:style-name="T34">ZOOM<text:tab/><text:tab/></text:span><text:span text:style-name="T24">Kurssimaksu</text:span><text:span text:style-name="T25"> on 50 € / päivä , LA + SU = 100€ </text:span></text:p>
      <text:p text:style-name="P19"/>
      <text:p text:style-name="P26"><text:span text:style-name="T4">Sitova ilmoittautuminen:</text:span> <text:span text:style-name="T45">KE</text:span> <text:span text:style-name="T42">2</text:span><text:span text:style-name="T45">1</text:span>.4.2021 mennessä <text:span text:style-name="T4">PHYsihteeri@gmail.com</text:span> <text:span text:style-name="T23"><text:s/>tai puhelimitse Minna Keitu /Ajanvaraus 044-330 2312 </text:span></text:p>
      <text:p text:style-name="P60"/>
      <text:p text:style-name="P23">Täydennyskoulutus homeopaateille ja homeopatian opiskelijoille</text:p>
      <text:p text:style-name="P19"/>
      <text:p text:style-name="P19"/>
      <text:p text:style-name="P19"/>
      <text:p text:style-name="P16">Lauantai 24.4. 10.00-<text:span text:style-name="T36">16.00</text:span></text:p>
      <text:p text:style-name="P20"/>
      <text:p text:style-name="P20">10.00 – <text:span text:style-name="T40">10.15</text:span><text:tab/>Tervetuloa ja seminaarin esittely</text:p>
      <text:p text:style-name="P21"><text:span text:style-name="T40">10.15 – </text:span><text:span text:style-name="T41">1</text:span><text:span text:style-name="T55">3.</text:span><text:span text:style-name="T65">30</text:span><text:span text:style-name="T40"><text:tab/></text:span><text:span text:style-name="T10">Suun terveyden vaikutuksista yleisterveyteen </text:span></text:p>
      <text:p text:style-name="P17"><text:span text:style-name="T36"><text:tab/><text:tab/>Homeopaattisen tukihoidon mahdollisuuksia </text:span><text:span text:style-name="T37">ammatilliseen käyttöön</text:span></text:p>
      <text:p text:style-name="P22"><text:tab/><text:tab/>- <text:span text:style-name="T56">Marja-Terttu Pakkanen</text:span></text:p>
      <text:p text:style-name="P37">1<text:span text:style-name="T65">3.30</text:span> – 1<text:span text:style-name="T65">4</text:span>.<text:span text:style-name="T65">0</text:span>0<text:tab/><text:span text:style-name="T4">Iensairaudesta kärsivän nuoren naisen tapaus</text:span></text:p>
      <text:p text:style-name="P37"><text:tab/><text:tab/>- <text:span text:style-name="T57">Minna Keitu</text:span></text:p>
      <text:p text:style-name="P35">1<text:span text:style-name="T65">4</text:span>.<text:span text:style-name="T65">00</text:span> –14.30<text:tab/>Lounastauko</text:p>
      <text:p text:style-name="P44">14.30 – 15.00<text:tab/><text:span text:style-name="T14">Homeopaattisten lääkkei</text:span><text:span text:style-name="T15">d</text:span><text:span text:style-name="T14">en myynti ja markkinointi</text:span></text:p>
      <text:p text:style-name="P38"><text:tab/><text:tab/><text:span text:style-name="T34">- </text:span><text:span text:style-name="T58">Onerva Pekkonen</text:span></text:p>
      <text:p text:style-name="P36"><text:span text:style-name="T46">15.00 – </text:span>16.00<text:tab/><text:span text:style-name="T14">Organon: Ulkoiset vaikutukset terveydentilaan (elämänvoimaan)</text:span></text:p>
      <text:p text:style-name="P21"><text:tab/><text:tab/>- <text:span text:style-name="T56">Onerva Pekkonen</text:span></text:p>
      <text:p text:style-name="P21"><text:tab/><text:tab/></text:p>
      <text:p text:style-name="P24"/>
      <text:p text:style-name="P47"/>
      <text:p text:style-name="P16">Sunnuntai 25.4. 10.00-<text:span text:style-name="T38">16.00</text:span></text:p>
      <text:p text:style-name="P30"/>
      <text:p text:style-name="P28"><text:span text:style-name="T39">10.00 – 1</text:span><text:span text:style-name="T54">2</text:span><text:span text:style-name="T39">.</text:span><text:span text:style-name="T54">3</text:span><text:span text:style-name="T39">0 </text:span><text:span text:style-name="T4">Tutkimuksia unettomuuden hoidosta </text:span></text:p>
      <text:p text:style-name="P28"><text:span text:style-name="T4"><text:tab/><text:tab/>-</text:span><text:span text:style-name="T63">Minna Keitu</text:span></text:p>
      <text:p text:style-name="P29"><text:span text:style-name="T36"><text:tab/><text:tab/></text:span><text:span text:style-name="T10">Unihäiriöiden homeopaattinen hoito</text:span><text:span text:style-name="T36"> </text:span></text:p>
      <text:p text:style-name="P29"><text:span text:style-name="T36"><text:tab/><text:tab/>-</text:span><text:span text:style-name="T66">tausta, otsikot, lääkeaineet</text:span></text:p>
      <text:p text:style-name="P45"><text:tab/><text:tab/>-<text:span text:style-name="T62">Marja-Terttu Pakkanen</text:span></text:p>
      <text:p text:style-name="P45">12.30 – 13.00 <text:span text:style-name="T10">Lääkeainekuva Withania somnifera</text:span><text:span text:style-name="T36"> – As</text:span><text:span text:style-name="T66">h</text:span><text:span text:style-name="T36">wagandha</text:span></text:p>
      <text:p text:style-name="P32"><text:tab/><text:tab/>- <text:span text:style-name="T61">Minna Keitu</text:span></text:p>
      <text:p text:style-name="P31">13.<text:span text:style-name="T54">0</text:span>0 - <text:span text:style-name="T40">1</text:span><text:span text:style-name="T54">3</text:span><text:span text:style-name="T40">.</text:span><text:span text:style-name="T54">3</text:span><text:span text:style-name="T40">0</text:span><text:tab/><text:span text:style-name="T54">Lounastauko</text:span></text:p>
      <text:p text:style-name="P33">1<text:span text:style-name="T54">3</text:span>.<text:span text:style-name="T54">3</text:span>0 – 1<text:span text:style-name="T54">4</text:span><text:span text:style-name="T52">.</text:span><text:span text:style-name="T54">3</text:span><text:span text:style-name="T52">0</text:span> <text:span text:style-name="T11">Sore Throats and how to treat them with </text:span><text:span text:style-name="T12">h</text:span><text:span text:style-name="T11">omeopathy</text:span></text:p>
      <text:p text:style-name="P33"><text:tab/><text:tab/>-<text:span text:style-name="T52">rubrics, repertorization and 2 cases – Materiaali lähetetään etukäteen</text:span></text:p>
      <text:p text:style-name="P33"><text:tab/><text:tab/>- <text:span text:style-name="T60">Klaus Holzapfel</text:span><text:span text:style-name="T52"> (luento englanniksi)</text:span></text:p>
      <text:p text:style-name="P46"><text:span text:style-name="T39">1</text:span><text:span text:style-name="T40">4.3</text:span><text:span text:style-name="T39">0 – 1</text:span><text:span text:style-name="T40">6</text:span><text:span text:style-name="T39">.</text:span><text:span text:style-name="T40">0</text:span><text:span text:style-name="T39">0 <text:tab/></text:span><text:span text:style-name="T13">Homeopaattidoulan tuki raskauden ja synnytyksen aikana</text:span></text:p>
      <text:p text:style-name="P27"><text:tab/><text:tab/>- <text:span text:style-name="T59">Anna Multanen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6"><text:span text:style-name="T2">H</text:span><text:span text:style-name="T1">ahnemannpäivät </text:span></text:p>
      <text:p text:style-name="P14"><text:span text:style-name="T51">ZOOMISSA LA</text:span><text:span text:style-name="T4"> </text:span><text:span text:style-name="T34">2</text:span><text:span text:style-name="T3">4. - </text:span><text:span text:style-name="T51">SU </text:span><text:span text:style-name="T34">2</text:span><text:span text:style-name="T3">5.4.202</text:span><text:span text:style-name="T34">1</text:span></text:p>
      <text:p text:style-name="P57"/>
      <text:p text:style-name="P57"/>
      <text:p text:style-name="P57"/>
      <text:p text:style-name="P25"><text:span text:style-name="T4">Sitova ilmoittautuminen:</text:span> <text:span text:style-name="T45">KE</text:span> <text:span text:style-name="T42">2</text:span><text:span text:style-name="T45">1</text:span>.4.2021 mennessä <text:span text:style-name="T4">PHYsihteeri@gmail.com</text:span> <text:span text:style-name="T23"><text:s/>tai puhelimitse Minna Keitu /Ajanvaraus 044-330 2312 </text:span></text:p>
      <text:p text:style-name="P3"><text:span text:style-name="T4">Ilmoittautumiseen</text:span><text:span text:style-name="T23">: <text:s/></text:span><text:span text:style-name="T44">Ilmoita </text:span><text:span text:style-name="T23">SHRy:n tai PHY:n mahdollinen jäsenyys/ </text:span><text:span text:style-name="T21">SHA-Koulutus</text:span><text:span text:style-name="T23"> sekä omat yhteystiedot; </text:span><text:span text:style-name="T35">N</text:span><text:span text:style-name="T22">imi, puhelinnumero </text:span><text:span text:style-name="T35">ja</text:span><text:span text:style-name="T22"> </text:span><text:span text:style-name="T6">sähköposti </text:span><text:span text:style-name="T18">ja mihin päiviin osallistut</text:span><text:span text:style-name="T7">. </text:span><text:span text:style-name="T23"><text:s/></text:span><text:span text:style-name="T35">Zoom-link</text:span><text:span text:style-name="T42">it </text:span><text:span text:style-name="T35">lähetetään sähköpostiisi n. 3 vrk ennen seminaaria. </text:span><text:span text:style-name="T42">Huomaa että molem</text:span><text:span text:style-name="T43">mille päiville</text:span><text:span text:style-name="T42"> on oma Zoom-linkki. </text:span></text:p>
      <text:p text:style-name="P2"/>
      <text:p text:style-name="P4"><text:span text:style-name="T4">Kurssimaksu</text:span><text:span text:style-name="T17"> on 50 € / päivä , LA + SU = 100€ </text:span></text:p>
      <text:p text:style-name="P4"><text:span text:style-name="T4">SHRy:n ja PHY: jäsenet, sekä Tampereen Turun tai Tallinnan <text:s/>SHA-koulutuksesta /</text:span><text:span text:style-name="T8">Provita </text:span><text:span text:style-name="T4"><text:s/>valmistuneet homeopaatit.</text:span></text:p>
      <text:p text:style-name="P2"/>
      <text:p text:style-name="P2">Maksu suoritetaan etukäteen tilille: PHY - FI13 1288 3000 1029 18 <text:tab/>BIC NDEAFIHH <text:s/></text:p>
      <text:p text:style-name="P1">Jos ilmoittaudut ja maksat osallistumismaksusi hyvin lähellä seminaaripäivää voi olla, että pankkisi maksu ei kirjaudu riittävän nopeasti yhdistyksen tilille. Lähetä sen vuoksi maksukuittisi skannattuna tai valokuvana sihteerin sähköpostiin. </text:p>
      <text:p text:style-name="P34"/>
      <text:p text:style-name="P48"><text:span text:style-name="T27">Hintaan sisältyy:</text:span><text:span text:style-name="T30"> seminaariohjelman mukaiset luennot, </text:span><text:span text:style-name="T31">kurssitodistus sähköisenä, </text:span><text:span text:style-name="T30">luennoitsijan harkinnan mukaan kurssimateriaalia sähköisenä </text:span><text:span text:style-name="T32">(lähetetään luennon jälkeen, </text:span><text:span text:style-name="T33">osa etukäteen</text:span><text:span text:style-name="T32">)</text:span></text:p>
      <text:p text:style-name="P58"/>
      <text:p text:style-name="P49"><text:span text:style-name="T28">L</text:span><text:span text:style-name="T26">uento osuudet nauhoitetaan</text:span><text:span text:style-name="T29"> ja saat linkin nauhoituksiin seminaarin jälkeen. Luennot ovat katseltavissa pilvestä, jonkin aikaa Hahnemannpäivien jälkeen. </text:span></text:p>
      <text:p text:style-name="P6"/>
      <text:p text:style-name="P7"><text:span text:style-name="T20">O</text:span><text:span text:style-name="T19">sallistuja vastaa oman tietokoneen/tabletin/puhelimen toiminnasta. PHY ei vastaa nettiyhteysongelmista johtuvista haitoista </text:span><text:span text:style-name="T20">tai siitä että henkilö ei voi yhteysongelmien vuoksi osallistua seminaariin</text:span><text:span text:style-name="T19">. </text:span></text:p>
      <text:p text:style-name="P19"/>
      <text:p text:style-name="P15">Jos sinulla on kysymyksiä aihe<text:span text:style-name="T35">i</text:span>sta <text:span text:style-name="T53">voit</text:span><text:span text:style-name="T42"> laittaa </text:span><text:span text:style-name="T53">niitä</text:span> jo etukäteen sihteerin sähköpostiin:</text:p>
      <text:p text:style-name="P34">PHYsihteeri@gmail.com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3">Järjestä<text:span text:style-name="T68">ä</text:span>:</text:p>
      <text:p text:style-name="P59">Pohjoismainen Homeopaattiyhdistys ry.</text:p>
      <text:p text:style-name="P54"/>
      <text:p text:style-name="P5">TERVETULOA !</text:p>
      <text:p text:style-name="P19"/>
      <text:p text:style-name="P19"/>
      <text:p text:style-name="P19"/>
      <text:p text:style-name="P51"/>
      <text:p text:style-name="P51"/>
      <text:p text:style-name="P51"/>
      <text:p text:style-name="P52"><text:soft-page-break/></text:p>
      <text:p text:style-name="P42"><text:span text:style-name="T4">Luennoi</text:span><text:span text:style-name="T9">tsijat</text:span><text:span text:style-name="T4">: </text:span></text:p>
      <text:p text:style-name="P43"><text:span text:style-name="T5">K</text:span><text:span text:style-name="T4">laus Holzapfel</text:span></text:p>
      <text:p text:style-name="P40">Klaus Holzapfel on stuttgarttilainen homeopaatti-sisätautilääkäri, jolla on paljon kliinistä kokemusta yksityisvastaanotoltaan ja klinikkatyöstä. Hän on kirjoittanut mm 2 kirjaa Bogerin Yleisanalyysi- metodista ja useita artikkeleita Bogerin metodin tehokkaasta käytöstä. Klaus opettaa saksan homeopatian opettajille repertorisointia. <text:s/>Holzapfelin ja prof. Martin Dingesin viimeisin kirja on kirjoitettu eräästä Hahnemannin potilaasta – naisesta, joka oli saanut mieheltään tippurin. <text:s/>Työssään hän pyrkii Hahnemannilaiseen lääkemääräämistapaan ja käyttää klassista homeopatiaa.</text:p>
      <text:p text:style-name="P18"/>
      <text:p text:style-name="P18"/>
      <text:p text:style-name="P42"><text:span text:style-name="T5">Marja-Terttu Pakkanen</text:span><text:span text:style-name="T4"> </text:span><text:tab/><text:tab/><text:tab/></text:p>
      <text:p text:style-name="P39">Marja-Terttu Pakkanen <text:span text:style-name="T16">on koulutukseltaan erikoishammaslääkäri. </text:span>Homeopaatiksi hän<text:span text:style-name="T16"> valmistui SHA-Akatemiasta yli 20 vuotta sitten ja jatkokouluttautui Saksassa opiskelemalla homeopaattilääkäreiden homeopatia osuuden. Viimeksi hän on toiminut Turun </text:span>O<text:span text:style-name="T16">ral-hammaslääkäreissä. Hammaslääkärin työn lopetettuaan hän työskenteli kolme vuotta kliinisenä opettajana Turun Opetushammashoitolassa. Homeopaatin töitä Marja-Terttu on tehnyt Lääkäripalvelu Apilassa hammaslääkärin työn ohella 1995-2005 ja sen jälkeen omalla yksityisvastaanotollaan. Marja-Terttu on opettanut homeopatiaa ja luennoinut homeopatiasta myös hammaslääkäreille. </text:span></text:p>
      <text:p text:style-name="P39"/>
      <text:p text:style-name="P39"/>
      <text:p text:style-name="P41">Onerva Pekkonen</text:p>
      <text:p text:style-name="P9">Onerva Pekkonen <text:span text:style-name="T67">toimi Hakaniemen apteekin apteekkarina 1991-2013. Kouluttauduttuaan diplomihomeopaatiksi, <text:s/>Onerva perusti Circlum Farmacian 1996 PUR-Farmasia. Apteekkityön ohella hän on kouluttanut monilla kursseilla ja tuntiopettajana Helsingin yliopistossa homeopatiaa. Hän toimii Suomen Terveystuotekauppiaiden Liitto Ry:n puheenjohtajana. </text:span></text:p>
      <text:p text:style-name="P8"/>
      <text:p text:style-name="P8"/>
      <text:p text:style-name="P11">Minna Keitu</text:p>
      <text:p text:style-name="P9">Minna Keitu on valmistunut <text:span text:style-name="T64">diplomi</text:span>homeopaatiksi SHA-Akatemiasta 2006. Sen jälkeen hän on <text:span text:style-name="T64">toiminut homeopaattina omalla vastaanotollaan ja piti vastaanott</text:span><text:span text:style-name="T69">o</text:span><text:span text:style-name="T64">a myös </text:span>Lääkäripalvelu Apilassa. <text:span text:style-name="T47">Minna on opettanut Turun SHA-Akatemiassa vuodesta 2008 alkaen ja myöhemmin Provitassa. </text:span><text:span text:style-name="T64">Marja-Terttu ja Minna perustivat SHA-Akatemian uudelleen 2019. Minna toimii PHY:n sihteerinä ja on LKL:n ja SHRy:n hallituksien jäsen sekä LKL:n ja SHRy:n Eettisen toimikunnan jäsen. </text:span></text:p>
      <text:p text:style-name="P8"/>
      <text:p text:style-name="P8"/>
      <text:p text:style-name="P11">Anna Multanen</text:p>
      <text:p text:style-name="P12"><text:span text:style-name="T48">Diplomihomeopaatti, sertifioitu doula, hypnosynnytysvalmentaja, WHO:n imetysohjaaja Anna Multanen kertoo työstään doulana sekä yleisimmistä homeopaattisista lääkeaineista, joita synnytyksessä voidaan käyttää. Anna on </text:span><text:span text:style-name="T49">valmistunut homeopaatiksi SHA-Akatemiasta ja toiminut</text:span><text:span text:style-name="T48"> homeopaattina vuodesta 2014 lähtien sekä sertifioitunut doulaksi vuonna 2017. Hän on </text:span><text:span text:style-name="T49">toiminut </text:span><text:span text:style-name="T48"><text:s/>doulana tähän mennessä </text:span><text:span text:style-name="T50">30</text:span><text:span text:style-name="T48"> synnytyksessä, joihin kuuluu sairaalasynnytyksiä, kotisynnytyksiä sekä yksi suunnittelematon kotisynnytys.</text:span></text:p>
      <text:p text:style-name="P12"><text:span text:style-name="T48">Doula toimii synnyttäjän </text:span><text:span text:style-name="T49">ja</text:span><text:span text:style-name="T48"> tämän kumppanin tukihenkilönä sekä kotona että sairaalaympäristössä. Doulat ovat lääkkeettömien kivunlievityskeinojen asiantuntijoita. </text:span><text:span text:style-name="T49">H</text:span><text:span text:style-name="T48">omeopatia on yksi paljon käytetyistä hoitomuodoista raskauden ja synnytyksen aikana, sillä se on vaaraton sekä synnyttäjälle että sikiölle/vastasyntyneelle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fi" fo:country="FI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22:16:21.461000000</meta:creation-date>
    <dc:date>2021-04-09T10:56:30.492000000</dc:date>
    <meta:editing-duration>PT16H41M49S</meta:editing-duration>
    <meta:editing-cycles>39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60" meta:word-count="667" meta:character-count="5887" meta:non-whitespace-character-count="5203"/>
  </office:meta>
</office:document-meta>
</file>